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Unicode,Bold" svg:font-family="'TimesNewRomanUnicode,Bold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Unicode,Bold1" svg:font-family="'TimesNewRomanUnicode,Bold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officeooo:paragraph-rsid="0003b92a" style:font-weight-asian="bold" style:font-name-complex="Times New Roman1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NewRomanUnicode,Bold" fo:font-size="10pt" fo:font-weight="bold" style:font-size-asian="10pt" style:font-weight-asian="bold" style:font-name-complex="TimesNewRomanUnicode,Bold1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NewRomanUnicode,Bold" fo:font-size="10pt" style:text-underline-style="solid" style:text-underline-width="auto" style:text-underline-color="font-color" fo:font-weight="bold" style:font-size-asian="10pt" style:font-weight-asian="bold" style:font-name-complex="TimesNewRomanUnicode,Bold1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0aea63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fo:font-weight="bold" officeooo:rsid="00072bf3" style:font-weight-asian="bold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fo:font-weight="bold" officeooo:rsid="000ae322" style:font-weight-asian="bold" style:font-name-complex="Times New Roman1"/>
    </style:style>
    <style:style style:name="T6" style:family="text">
      <style:text-properties style:font-name="TimesNewRomanUnicode,Bold" fo:font-size="10pt" fo:font-weight="bold" style:font-size-asian="10pt" style:font-weight-asian="bold" style:font-name-complex="TimesNewRomanUnicode,Bold1" style:font-size-complex="10pt" style:font-weight-complex="bold"/>
    </style:style>
    <style:style style:name="T7" style:family="text">
      <style:text-properties style:font-name="TimesNewRomanUnicode,Bold" fo:font-size="10pt" style:text-underline-style="solid" style:text-underline-width="auto" style:text-underline-color="font-color" fo:font-weight="bold" style:font-size-asian="10pt" style:font-weight-asian="bold" style:font-name-complex="TimesNewRomanUnicode,Bold1" style:font-size-complex="10pt" style:font-weight-complex="bold"/>
    </style:style>
    <style:style style:name="T8" style:family="text">
      <style:text-properties fo:text-transform="lowercase" style:font-name="Times New Roman" style:font-name-complex="Times New Roman1" style:font-weight-complex="bold"/>
    </style:style>
    <style:style style:name="T9" style:family="text">
      <style:text-properties fo:text-transform="lowercase" style:font-name="Times New Roman" officeooo:rsid="00072bf3" style:font-name-complex="Times New Roman1" style:font-weight-complex="bold"/>
    </style:style>
    <style:style style:name="T10" style:family="text">
      <style:text-properties fo:font-variant="normal" fo:text-transform="none" style:font-name="Courier New"/>
    </style:style>
    <style:style style:name="T11" style:family="text">
      <style:text-properties fo:color="#800000" style:font-name="Times New Roman" style:text-underline-style="solid" style:text-underline-width="auto" style:text-underline-color="font-color" fo:font-weight="bold" officeooo:rsid="00072bf3" style:font-weight-asian="bold" style:font-name-complex="Times New Roman1"/>
    </style:style>
    <style:style style:name="T12" style:family="text">
      <style:text-properties style:use-window-font-color="true" style:font-name="Times New Roman"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“Allegato <text:s/>2”</text:p>
      <text:p text:style-name="P2"/>
      <text:p text:style-name="P2">Spett.le Comune di Marciana Marina </text:p>
      <text:p text:style-name="P2">Ufficio Servizi Scolastici e sociali</text:p>
      <text:p text:style-name="P2">57033 Marciana Marina</text:p>
      <text:p text:style-name="P7"><text:span text:style-name="T1">OGGETTO: Avviso pubblico di indagine di mercato per l’individuazione degli operatori <text:s/>economici <text:s/>da invitare alla procedura <text:s/>di gara relativa all’affidamento delle forniture di vari generi alimentari per la refezione scolastica </text:span><text:span text:style-name="T8">DELLE SCUOLE DELL’INFANZIA, PRIMARIA E SECONDARIA PRIMO GRADO DEL </text:span><text:span text:style-name="T9">C</text:span><text:span text:style-name="T8">OMUNE DI MARCIANA MARINA</text:span><text:span text:style-name="T1">. Anno scolastico 2018/2019 </text:span><text:span text:style-name="T2">limitatamente al seguente lotto:</text:span></text:p>
      <text:p text:style-name="P3">CIG N. Z0624AA018 – LOTTO 3 – CARNI FRESCHE</text:p>
      <text:p text:style-name="P3"/>
      <text:p text:style-name="P4">Dichiarazione di manifestazione di interesse</text:p>
      <text:p text:style-name="P8"><text:span text:style-name="T1">Scadenza presentazione </text:span><text:span text:style-name="T3">: <text:s text:c="2"/></text:span><text:span text:style-name="T5">09/09/</text:span><text:span text:style-name="T4">2018 </text:span><text:span text:style-name="T11"><text:s text:c="3"/></text:span><text:span text:style-name="T12">ore 12.00</text:span></text:p>
      <text:p text:style-name="P1"/>
      <text:p text:style-name="P1">Il sottoscritto ……………………………………………….. nato a…………….…… Prov……..........</text:p>
      <text:p text:style-name="P1">il …………., in qualità di ………………………………………….………………........…….………….</text:p>
      <text:p text:style-name="P1">dell’operatore ………….………………………………………….………............................................</text:p>
      <text:p text:style-name="P1">con sede legale in via/p.zza ………………………………………………......………..… n ……..…..</text:p>
      <text:p text:style-name="P1">Comune…………...…………. Prov……..……tel……………..…………….……….……………….…</text:p>
      <text:p text:style-name="P1">Email ….………………….………...…………. PEC………………....………………………………….</text:p>
      <text:p text:style-name="P1">C.F./P.IVA ………………………………………...</text:p>
      <text:p text:style-name="P5">CHIEDE DI PARTECIPARE ALL’INDAGINE DI MERCATO IN OGGETTO </text:p>
      <text:p text:style-name="P6"><text:s/><text:span text:style-name="T10"> </text:span>Lotto 3 “Carni fresche” - CIG N.: Z0624AA018;</text:p>
      <text:p text:style-name="P3">A tal fine, ai sensi degli articoli 46 e 47 del DPR 445/2000, consapevole della responsabilità cui può incorrere in caso di dichiarazioni mendaci o esibizione di atto falso o contenente dati non rispondenti a verità, di cui all’art. 76 del medesimo decreto</text:p>
      <text:p text:style-name="P5">DICHIARA</text:p>
      <text:p text:style-name="P3">Il possesso dei requisiti previsti nell’avviso di indagine di mercato in oggetto, in particolare:</text:p>
      <text:p text:style-name="P3">1) che l’operatore economico <text:s/>non si trova in alcuna delle cause di esclusione di cui all’art. 80 del d.lgs. 50/2016;</text:p>
      <text:p text:style-name="P3">2) l’assenza, da parte dell’operatore economico, delle circostanze che determinano l’incapacità a contrarre con la P.A.;</text:p>
      <text:p text:style-name="P3"><text:soft-page-break/>3) che l’operatore economico è regolarmente iscritto <text:s/>a <text:s/>….........……al <text:s/>n. …….....… dalla data del………;</text:p>
      <text:p text:style-name="P3">4) che l’operatore economico è in possesso dei requisiti speciali di idoneità professionale e capacità tecniche e professionali indicati nell’avviso; </text:p>
      <text:p text:style-name="P4">DICHIARA INOLTRE</text:p>
      <text:p text:style-name="P3">-di essere informato, ai sensi e per gli effetti, del D.Lgs. 196/2003 <text:s/>e del <text:s/>Regolamento UE 2016/679 che i dati personali raccolti saranno trattati, anche con strumenti informatici, esclusivamente nell’ambito del presente procedimento;</text:p>
      <text:p text:style-name="P3">- di essere a conoscenza che l’avviso pubblicato dal Comune di Marciana Marina non costituisce invito a partecipare <text:s/>a procedure di affidamento e non vincola in alcun modo <text:s/>il Comune di Marciana Marina;</text:p>
      <text:p text:style-name="P3">-di essere a conoscenza che la presente dichiarazione non costituisce prova di possesso dei requisiti richiesti per eventuali procedure di affidamento e che invece dovranno essere dichiarati dall’operatore economico e verificati nei modi di legge in occasione di eventuale procedura di affidamento;</text:p>
      <text:p text:style-name="P3"/>
      <text:p text:style-name="P3">Luogo …...................................…….. Data …………….</text:p>
      <text:p text:style-name="P3"/>
      <text:p text:style-name="P3">Firma del legale rappresentante/procuratore____________________________________</text:p>
      <text:p text:style-name="P9"/>
      <text:p text:style-name="P9"/>
      <text:p text:style-name="P9"/>
      <text:p text:style-name="P11"><text:span text:style-name="T6">N.B: </text:span><text:span text:style-name="T7">A pena di esclusione, la domanda di partecipazione deve essere sottoscritta digitalmente dal legale rappresentante del concorrente o <text:s/>da un procuratore legale; in tal caso si deve allegare anche la relativa procura.</text:span></text:p>
      <text:p text:style-name="P10">Deve allegarsi, a pena di esclusione, copia di un documento di identità in corso di validità del sottoscrittor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Unicode,Bold" svg:font-family="'TimesNewRomanUnicode,Bold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Unicode,Bold1" svg:font-family="'TimesNewRomanUnicode,Bold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Smordoni</meta:initial-creator>
    <meta:editing-cycles>6</meta:editing-cycles>
    <meta:print-date>2018-08-30T14:53:14.541000000</meta:print-date>
    <meta:creation-date>2018-08-17T07:24:00</meta:creation-date>
    <dc:date>2018-08-30T14:57:31.990000000</dc:date>
    <meta:editing-duration>PT13M9S</meta:editing-duration>
    <meta:generator>LibreOffice/5.2.0.4$Windows_x86 LibreOffice_project/066b007f5ebcc236395c7d282ba488bca6720265</meta:generator>
    <meta:document-statistic meta:table-count="0" meta:image-count="0" meta:object-count="0" meta:page-count="2" meta:paragraph-count="32" meta:word-count="425" meta:character-count="3222" meta:non-whitespace-character-count="2804"/>
    <meta:user-defined meta:name="AppVersion">14.0000</meta:user-defined>
    <meta:user-defined meta:name="Company">Microsof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